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2B6F113E8181E9CC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sans-serif"/>
    <style:font-face style:name="Cambria1" svg:font-family="Cambria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e0896" style:font-name-asian="Times New Roman1"/>
    </style:style>
    <style:style style:name="P2" style:family="paragraph" style:parent-style-name="Standard">
      <style:text-properties style:font-name="Cambria" fo:font-size="16pt" style:text-underline-style="none" fo:font-weight="bold" officeooo:rsid="000e0896" officeooo:paragraph-rsid="000e0896" style:font-size-asian="14pt" style:font-weight-asian="bold" style:font-size-complex="16pt" style:font-weight-complex="bold"/>
    </style:style>
    <style:style style:name="P3" style:family="paragraph" style:parent-style-name="Standard">
      <style:text-properties officeooo:paragraph-rsid="000e0896" style:font-name-asian="Times New Roman1"/>
    </style:style>
    <style:style style:name="P4" style:family="paragraph" style:parent-style-name="Standard">
      <style:paragraph-properties fo:margin-top="0.494cm" fo:margin-bottom="0cm" loext:contextual-spacing="false"/>
      <style:text-properties officeooo:rsid="0013e118" officeooo:paragraph-rsid="000e0896" style:font-name-asian="Times New Roman1"/>
    </style:style>
    <style:style style:name="P5" style:family="paragraph" style:parent-style-name="Standard">
      <style:paragraph-properties fo:margin-top="0cm" fo:margin-bottom="0cm" loext:contextual-spacing="false"/>
      <style:text-properties officeooo:rsid="0011f6be" officeooo:paragraph-rsid="000e0896" style:font-name-asian="Times New Roman1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e0896" style:font-name-asian="Times New Roman1"/>
    </style:style>
    <style:style style:name="P7" style:family="paragraph" style:parent-style-name="Standard">
      <style:paragraph-properties fo:margin-top="0cm" fo:margin-bottom="0.494cm" loext:contextual-spacing="false"/>
      <style:text-properties officeooo:paragraph-rsid="000e0896" style:font-name-asian="Times New Roman1"/>
    </style:style>
    <style:style style:name="P8" style:family="paragraph" style:parent-style-name="Standard" style:list-style-name="WWNum1">
      <style:paragraph-properties fo:margin-top="0.494cm" fo:margin-bottom="0cm" loext:contextual-spacing="false"/>
      <style:text-properties officeooo:paragraph-rsid="000e0896"/>
    </style:style>
    <style:style style:name="P9" style:family="paragraph" style:parent-style-name="Standard" style:list-style-name="WWNum2">
      <style:paragraph-properties fo:margin-top="0.494cm" fo:margin-bottom="0cm" loext:contextual-spacing="false"/>
      <style:text-properties officeooo:paragraph-rsid="000e0896"/>
    </style:style>
    <style:style style:name="P10" style:family="paragraph" style:parent-style-name="Standard" style:list-style-name="WWNum3">
      <style:paragraph-properties fo:margin-top="0.494cm" fo:margin-bottom="0cm" loext:contextual-spacing="false"/>
      <style:text-properties officeooo:paragraph-rsid="000e0896"/>
    </style:style>
    <style:style style:name="P11" style:family="paragraph" style:parent-style-name="Standard" style:list-style-name="WWNum4">
      <style:paragraph-properties fo:margin-top="0.494cm" fo:margin-bottom="0cm" loext:contextual-spacing="false"/>
      <style:text-properties officeooo:rsid="0016cdac" officeooo:paragraph-rsid="000e0896" style:font-name-asian="Times New Roman1"/>
    </style:style>
    <style:style style:name="P12" style:family="paragraph" style:parent-style-name="Standard" style:list-style-name="WWNum4">
      <style:paragraph-properties fo:margin-top="0.494cm" fo:margin-bottom="0cm" loext:contextual-spacing="false"/>
      <style:text-properties officeooo:rsid="001864aa" officeooo:paragraph-rsid="000e0896" style:font-name-asian="Times New Roman1"/>
    </style:style>
    <style:style style:name="P13" style:family="paragraph" style:parent-style-name="Standard" style:list-style-name="WWNum4">
      <style:paragraph-properties fo:margin-top="0.494cm" fo:margin-bottom="0cm" loext:contextual-spacing="false"/>
      <style:text-properties officeooo:rsid="0016cdac" officeooo:paragraph-rsid="000e0896"/>
    </style:style>
    <style:style style:name="P14" style:family="paragraph" style:parent-style-name="Standard" style:list-style-name="WWNum4">
      <style:paragraph-properties fo:margin-top="0.494cm" fo:margin-bottom="0cm" loext:contextual-spacing="false"/>
      <style:text-properties officeooo:rsid="001864aa" officeooo:paragraph-rsid="000e0896"/>
    </style:style>
    <style:style style:name="P15" style:family="paragraph" style:parent-style-name="Standard" style:list-style-name="WWNum6">
      <style:paragraph-properties fo:margin-top="0.494cm" fo:margin-bottom="0cm" loext:contextual-spacing="false"/>
      <style:text-properties fo:font-weight="bold" officeooo:paragraph-rsid="000e0896" style:font-name-asian="Times New Roman1" style:font-weight-asian="bold" style:font-weight-complex="bold"/>
    </style:style>
    <style:style style:name="P16" style:family="paragraph" style:parent-style-name="Standard" style:list-style-name="WWNum4">
      <style:paragraph-properties fo:margin-top="0.494cm" fo:margin-bottom="0cm" loext:contextual-spacing="false" style:writing-mode="lr-tb"/>
      <style:text-properties officeooo:rsid="001864aa" officeooo:paragraph-rsid="000e0896" style:font-name-asian="Times New Roman1"/>
    </style:style>
    <style:style style:name="P17" style:family="paragraph" style:parent-style-name="Standard" style:list-style-name="WWNum4">
      <style:paragraph-properties fo:margin-top="0.494cm" fo:margin-bottom="0cm" loext:contextual-spacing="false" style:writing-mode="lr-tb"/>
      <style:text-properties officeooo:rsid="001a58ef" officeooo:paragraph-rsid="000e0896" style:font-name-asian="Times New Roman1"/>
    </style:style>
    <style:style style:name="P18" style:family="paragraph" style:parent-style-name="Standard" style:list-style-name="WWNum4">
      <style:paragraph-properties fo:margin-top="0.494cm" fo:margin-bottom="0cm" loext:contextual-spacing="false" style:writing-mode="lr-tb"/>
      <style:text-properties officeooo:rsid="001864aa" officeooo:paragraph-rsid="000e0896"/>
    </style:style>
    <style:style style:name="P19" style:family="paragraph" style:parent-style-name="Standard" style:list-style-name="WWNum4">
      <style:paragraph-properties fo:margin-top="0.494cm" fo:margin-bottom="0cm" loext:contextual-spacing="false" style:writing-mode="lr-tb"/>
      <style:text-properties officeooo:rsid="001a360b" officeooo:paragraph-rsid="000e0896"/>
    </style:style>
    <style:style style:name="P20" style:family="paragraph" style:parent-style-name="Standard" style:list-style-name="WWNum4">
      <style:paragraph-properties fo:margin-top="0.494cm" fo:margin-bottom="0cm" loext:contextual-spacing="false" style:writing-mode="lr-tb"/>
      <style:text-properties officeooo:rsid="001a58ef" officeooo:paragraph-rsid="000e0896"/>
    </style:style>
    <style:style style:name="P21" style:family="paragraph" style:parent-style-name="Standard" style:list-style-name="WWNum4">
      <style:paragraph-properties fo:margin-top="0.494cm" fo:margin-bottom="0cm" loext:contextual-spacing="false" style:writing-mode="lr-tb"/>
      <style:text-properties fo:font-weight="bold" officeooo:rsid="001a360b" officeooo:paragraph-rsid="000e0896" style:font-name-asian="Times New Roman1" style:font-weight-asian="bold" style:font-weight-complex="bold"/>
    </style:style>
    <style:style style:name="P22" style:family="paragraph" style:parent-style-name="Standard" style:list-style-name="WWNum1">
      <style:paragraph-properties fo:margin-top="0cm" fo:margin-bottom="0cm" loext:contextual-spacing="false"/>
      <style:text-properties officeooo:paragraph-rsid="000e0896"/>
    </style:style>
    <style:style style:name="P23" style:family="paragraph" style:parent-style-name="Standard" style:list-style-name="WWNum1">
      <style:paragraph-properties fo:margin-top="0cm" fo:margin-bottom="0cm" loext:contextual-spacing="false"/>
      <style:text-properties officeooo:rsid="0013e118" officeooo:paragraph-rsid="000e0896" style:font-name-asian="Times New Roman1"/>
    </style:style>
    <style:style style:name="P24" style:family="paragraph" style:parent-style-name="Standard" style:list-style-name="WWNum3">
      <style:paragraph-properties fo:margin-top="0cm" fo:margin-bottom="0cm" loext:contextual-spacing="false"/>
      <style:text-properties officeooo:paragraph-rsid="000e0896" style:font-name-asian="Times New Roman1"/>
    </style:style>
    <style:style style:name="P25" style:family="paragraph" style:parent-style-name="Standard" style:list-style-name="WWNum1">
      <style:paragraph-properties fo:margin-top="0cm" fo:margin-bottom="0cm" loext:contextual-spacing="false"/>
      <style:text-properties officeooo:rsid="0013e118" officeooo:paragraph-rsid="000e0896"/>
    </style:style>
    <style:style style:name="P26" style:family="paragraph" style:parent-style-name="Standard" style:list-style-name="WWNum2">
      <style:paragraph-properties fo:margin-top="0cm" fo:margin-bottom="0cm" loext:contextual-spacing="false"/>
      <style:text-properties officeooo:paragraph-rsid="000e0896"/>
    </style:style>
    <style:style style:name="P27" style:family="paragraph" style:parent-style-name="Standard" style:list-style-name="WWNum3">
      <style:paragraph-properties fo:margin-top="0cm" fo:margin-bottom="0cm" loext:contextual-spacing="false"/>
      <style:text-properties officeooo:paragraph-rsid="000e0896"/>
    </style:style>
    <style:style style:name="P28" style:family="paragraph" style:parent-style-name="Standard" style:list-style-name="WWNum3">
      <style:paragraph-properties fo:margin-top="0cm" fo:margin-bottom="0cm" loext:contextual-spacing="false"/>
      <style:text-properties fo:font-weight="normal" officeooo:rsid="001ea1c8" officeooo:paragraph-rsid="000e0896" style:font-name-asian="Times New Roman1" style:font-weight-asian="normal" style:font-weight-complex="normal"/>
    </style:style>
    <style:style style:name="P29" style:family="paragraph" style:parent-style-name="Standard" style:list-style-name="WWNum3">
      <style:paragraph-properties fo:margin-top="0cm" fo:margin-bottom="0cm" loext:contextual-spacing="false"/>
      <style:text-properties fo:font-weight="normal" officeooo:rsid="0015c1f4" officeooo:paragraph-rsid="000e0896" style:font-name-asian="Times New Roman1" style:font-weight-asian="normal" style:font-weight-complex="normal"/>
    </style:style>
    <style:style style:name="P30" style:family="paragraph" style:parent-style-name="Standard" style:list-style-name="WWNum3">
      <style:paragraph-properties fo:margin-top="0cm" fo:margin-bottom="0cm" loext:contextual-spacing="false"/>
      <style:text-properties officeooo:rsid="0020242d" officeooo:paragraph-rsid="000e0896"/>
    </style:style>
    <style:style style:name="P31" style:family="paragraph" style:parent-style-name="Standard" style:list-style-name="WWNum6">
      <style:paragraph-properties fo:margin-top="0cm" fo:margin-bottom="0cm" loext:contextual-spacing="false"/>
      <style:text-properties fo:font-weight="bold" officeooo:paragraph-rsid="000e0896" style:font-name-asian="Times New Roman1" style:font-weight-asian="bold" style:font-weight-complex="bold"/>
    </style:style>
    <style:style style:name="P32" style:family="paragraph" style:parent-style-name="Standard" style:list-style-name="WWNum1">
      <style:paragraph-properties fo:margin-top="0cm" fo:margin-bottom="0.494cm" loext:contextual-spacing="false"/>
      <style:text-properties officeooo:rsid="001d72f3" officeooo:paragraph-rsid="000e0896" style:font-name-asian="Times New Roman1"/>
    </style:style>
    <style:style style:name="P33" style:family="paragraph" style:parent-style-name="Standard" style:list-style-name="WWNum1">
      <style:paragraph-properties fo:margin-top="0cm" fo:margin-bottom="0.494cm" loext:contextual-spacing="false"/>
      <style:text-properties officeooo:paragraph-rsid="000e0896"/>
    </style:style>
    <style:style style:name="P34" style:family="paragraph" style:parent-style-name="Standard" style:list-style-name="WWNum2">
      <style:paragraph-properties fo:margin-top="0cm" fo:margin-bottom="0.494cm" loext:contextual-spacing="false"/>
      <style:text-properties officeooo:paragraph-rsid="000e0896"/>
    </style:style>
    <style:style style:name="P35" style:family="paragraph" style:parent-style-name="Standard" style:list-style-name="WWNum2">
      <style:paragraph-properties fo:margin-top="0cm" fo:margin-bottom="0.494cm" loext:contextual-spacing="false"/>
      <style:text-properties officeooo:rsid="0012d331" officeooo:paragraph-rsid="000e0896"/>
    </style:style>
    <style:style style:name="P36" style:family="paragraph" style:parent-style-name="Standard" style:list-style-name="L1">
      <style:paragraph-properties fo:margin-top="0cm" fo:margin-bottom="0.494cm" loext:contextual-spacing="false"/>
      <style:text-properties officeooo:paragraph-rsid="000e0896"/>
    </style:style>
    <style:style style:name="P37" style:family="paragraph" style:parent-style-name="Standard" style:list-style-name="L1">
      <style:paragraph-properties fo:margin-top="0cm" fo:margin-bottom="0.494cm" loext:contextual-spacing="false"/>
      <style:text-properties officeooo:rsid="001ab215" officeooo:paragraph-rsid="000e0896"/>
    </style:style>
    <style:style style:name="P38" style:family="paragraph" style:parent-style-name="Standard" style:list-style-name="L1">
      <style:paragraph-properties fo:margin-top="0cm" fo:margin-bottom="0.494cm" loext:contextual-spacing="false"/>
      <style:text-properties style:font-name="Cambria" officeooo:rsid="001abb7e" officeooo:paragraph-rsid="000e0896" style:font-name-asian="Times New Roman1" style:font-name-complex="Tahoma"/>
    </style:style>
    <style:style style:name="P39" style:family="paragraph" style:parent-style-name="Standard" style:list-style-name="L1">
      <style:paragraph-properties fo:margin-top="0cm" fo:margin-bottom="0.494cm" loext:contextual-spacing="false"/>
      <style:text-properties style:font-name="Cambria" officeooo:rsid="001ccd12" officeooo:paragraph-rsid="000e0896" style:font-name-asian="Times New Roman1" style:font-name-complex="Tahoma"/>
    </style:style>
    <style:style style:name="P40" style:family="paragraph" style:parent-style-name="Standard" style:list-style-name="L1">
      <style:paragraph-properties fo:margin-top="0cm" fo:margin-bottom="0.494cm" loext:contextual-spacing="false"/>
      <style:text-properties officeooo:rsid="001abb7e" officeooo:paragraph-rsid="000e0896"/>
    </style:style>
    <style:style style:name="P41" style:family="paragraph" style:parent-style-name="Standard" style:list-style-name="L1">
      <style:paragraph-properties fo:margin-top="0cm" fo:margin-bottom="0.494cm" loext:contextual-spacing="false"/>
      <style:text-properties officeooo:rsid="001ccd12" officeooo:paragraph-rsid="000e0896"/>
    </style:style>
    <style:style style:name="P42" style:family="paragraph" style:parent-style-name="Standard" style:list-style-name="WWNum6">
      <style:paragraph-properties fo:margin-top="0cm" fo:margin-bottom="0.494cm" loext:contextual-spacing="false"/>
      <style:text-properties fo:font-weight="bold" officeooo:paragraph-rsid="000e0896" style:font-name-asian="Times New Roman1" style:font-weight-asian="bold" style:font-weight-complex="bold"/>
    </style:style>
    <style:style style:name="P43" style:family="paragraph" style:parent-style-name="Heading_20_3">
      <style:text-properties style:text-underline-style="solid" style:text-underline-width="auto" style:text-underline-color="font-color" fo:font-weight="bold" officeooo:paragraph-rsid="000e0896" style:font-name-asian="Times New Roman1" style:font-weight-asian="bold" style:font-weight-complex="bold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fo:font-weight="bold" officeooo:rsid="001371c8" style:font-name-asian="Times New Roman1" style:font-weight-asian="bold" style:font-weight-complex="bold"/>
    </style:style>
    <style:style style:name="T3" style:family="text">
      <style:text-properties fo:font-weight="bold" officeooo:rsid="0015c1f4" style:font-name-asian="Times New Roman1" style:font-weight-asian="bold" style:font-weight-complex="bold"/>
    </style:style>
    <style:style style:name="T4" style:family="text">
      <style:text-properties fo:font-weight="bold" officeooo:rsid="0023b1a1" style:font-name-asian="Times New Roman1" style:font-weight-asian="bold" style:font-weight-complex="bold"/>
    </style:style>
    <style:style style:name="T5" style:family="text">
      <style:text-properties fo:font-weight="bold" officeooo:rsid="0016cac3" style:font-name-asian="Times New Roman1" style:font-weight-asian="bold" style:font-weight-complex="bold"/>
    </style:style>
    <style:style style:name="T6" style:family="text">
      <style:text-properties fo:font-weight="bold" officeooo:rsid="001a6286" style:font-name-asian="Times New Roman1" style:font-weight-asian="bold" style:font-weight-complex="bold"/>
    </style:style>
    <style:style style:name="T7" style:family="text">
      <style:text-properties fo:font-weight="bold" officeooo:rsid="001ea1c8" style:font-name-asian="Times New Roman1" style:font-weight-asian="bold" style:font-weight-complex="bold"/>
    </style:style>
    <style:style style:name="T8" style:family="text">
      <style:text-properties fo:font-weight="bold" officeooo:rsid="001a360b" style:font-name-asian="Times New Roman1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12f4" style:font-weight-asian="bold" style:font-weight-complex="bold"/>
    </style:style>
    <style:style style:name="T11" style:family="text">
      <style:text-properties fo:font-weight="bold" officeooo:rsid="001d72f3" style:font-weight-asian="bold" style:font-weight-complex="bold"/>
    </style:style>
    <style:style style:name="T12" style:family="text">
      <style:text-properties fo:font-weight="bold" officeooo:rsid="0016cac3" style:font-weight-asian="bold" style:font-weight-complex="bold"/>
    </style:style>
    <style:style style:name="T13" style:family="text">
      <style:text-properties fo:font-weight="bold" officeooo:rsid="001371c8" style:font-weight-asian="bold" style:font-weight-complex="bold"/>
    </style:style>
    <style:style style:name="T14" style:family="text">
      <style:text-properties fo:font-weight="bold" officeooo:rsid="0016cdac" style:font-weight-asian="bold" style:font-weight-complex="bold"/>
    </style:style>
    <style:style style:name="T15" style:family="text">
      <style:text-properties fo:font-weight="normal" style:font-name-asian="Times New Roman1" style:font-weight-asian="normal" style:font-weight-complex="normal"/>
    </style:style>
    <style:style style:name="T16" style:family="text">
      <style:text-properties fo:font-weight="normal" officeooo:rsid="0011f6be" style:font-name-asian="Times New Roman1" style:font-weight-asian="normal" style:font-weight-complex="normal"/>
    </style:style>
    <style:style style:name="T17" style:family="text">
      <style:text-properties fo:font-weight="normal" officeooo:rsid="001371c8" style:font-name-asian="Times New Roman1" style:font-weight-asian="normal" style:font-weight-complex="normal"/>
    </style:style>
    <style:style style:name="T18" style:family="text">
      <style:text-properties fo:font-weight="normal" officeooo:rsid="0015c1f4" style:font-name-asian="Times New Roman1" style:font-weight-asian="normal" style:font-weight-complex="normal"/>
    </style:style>
    <style:style style:name="T19" style:family="text">
      <style:text-properties fo:font-weight="normal" officeooo:rsid="0023b1a1" style:font-name-asian="Times New Roman1" style:font-weight-asian="normal" style:font-weight-complex="normal"/>
    </style:style>
    <style:style style:name="T20" style:family="text">
      <style:text-properties fo:font-weight="normal" officeooo:rsid="0021cfc1" style:font-name-asian="Times New Roman1" style:font-weight-asian="normal" style:font-weight-complex="normal"/>
    </style:style>
    <style:style style:name="T21" style:family="text">
      <style:text-properties fo:font-weight="normal" officeooo:rsid="0016cac3" style:font-name-asian="Times New Roman1" style:font-weight-asian="normal" style:font-weight-complex="normal"/>
    </style:style>
    <style:style style:name="T22" style:family="text">
      <style:text-properties fo:font-weight="normal" officeooo:rsid="001ea1c8" style:font-name-asian="Times New Roman1" style:font-weight-asian="normal" style:font-weight-complex="normal"/>
    </style:style>
    <style:style style:name="T23" style:family="text">
      <style:text-properties fo:font-weight="normal" officeooo:rsid="00259fab" style:font-name-asian="Times New Roman1" style:font-weight-asian="normal" style:font-weight-complex="normal"/>
    </style:style>
    <style:style style:name="T24" style:family="text">
      <style:text-properties fo:font-weight="normal" officeooo:rsid="001a6286" style:font-name-asian="Times New Roman1" style:font-weight-asian="normal" style:font-weight-complex="normal"/>
    </style:style>
    <style:style style:name="T25" style:family="text">
      <style:text-properties officeooo:rsid="0016cdac"/>
    </style:style>
    <style:style style:name="T26" style:family="text">
      <style:text-properties style:font-name-asian="Times New Roman1"/>
    </style:style>
    <style:style style:name="T27" style:family="text">
      <style:text-properties officeooo:rsid="001d72f3" style:font-name-asian="Times New Roman1"/>
    </style:style>
    <style:style style:name="T28" style:family="text">
      <style:text-properties officeooo:rsid="0011f6be" style:font-name-asian="Times New Roman1"/>
    </style:style>
    <style:style style:name="T29" style:family="text">
      <style:text-properties officeooo:rsid="0015c1f4" style:font-name-asian="Times New Roman1"/>
    </style:style>
    <style:style style:name="T30" style:family="text">
      <style:text-properties officeooo:rsid="001864aa" style:font-name-asian="Times New Roman1"/>
    </style:style>
    <style:style style:name="T31" style:family="text">
      <style:text-properties officeooo:rsid="001a360b" style:font-name-asian="Times New Roman1"/>
    </style:style>
    <style:style style:name="T32" style:family="text">
      <style:text-properties officeooo:rsid="001a58ef" style:font-name-asian="Times New Roman1"/>
    </style:style>
    <style:style style:name="T33" style:family="text">
      <style:text-properties officeooo:rsid="001a6286" style:font-name-asian="Times New Roman1"/>
    </style:style>
    <style:style style:name="T34" style:family="text">
      <style:text-properties officeooo:rsid="001ab215" style:font-name-asian="Times New Roman1"/>
    </style:style>
    <style:style style:name="T35" style:family="text">
      <style:text-properties officeooo:rsid="001abb7e" style:font-name-asian="Times New Roman1"/>
    </style:style>
    <style:style style:name="T36" style:family="text">
      <style:text-properties officeooo:rsid="0023b1a1" style:font-name-asian="Times New Roman1"/>
    </style:style>
    <style:style style:name="T37" style:family="text">
      <style:text-properties fo:font-variant="normal" fo:text-transform="none" fo:color="#1e293b" style:font-name="Roboto Slab" fo:letter-spacing="normal" fo:font-style="normal" fo:font-weight="normal" officeooo:rsid="001d72f3" style:font-name-asian="Times New Roman1" style:font-weight-asian="normal" style:font-weight-complex="normal"/>
    </style:style>
    <style:style style:name="T38" style:family="text">
      <style:text-properties fo:font-variant="normal" fo:text-transform="none" fo:color="#1e293b" style:font-name="Roboto Slab" fo:letter-spacing="normal" fo:font-style="normal" fo:font-weight="bold" officeooo:rsid="001d72f3" style:font-name-asian="Times New Roman1" style:font-weight-asian="bold" style:font-weight-complex="bold"/>
    </style:style>
    <style:style style:name="T39" style:family="text">
      <style:text-properties officeooo:rsid="0016cac3"/>
    </style:style>
    <style:style style:name="T40" style:family="text">
      <style:text-properties officeooo:rsid="001371c8"/>
    </style:style>
    <style:style style:name="T41" style:family="text">
      <style:text-properties style:font-name="Cambria1" fo:font-weight="normal" officeooo:rsid="001a6286" style:font-name-asian="Times New Roman1" style:font-weight-asian="normal" style:font-name-complex="Tahoma" style:font-weight-complex="normal"/>
    </style:style>
    <style:style style:name="T42" style:family="text">
      <style:text-properties style:font-name="Cambria1" officeooo:rsid="001cac41" style:font-name-asian="Times New Roman1" style:font-name-complex="Tahoma"/>
    </style:style>
    <style:style style:name="T43" style:family="text">
      <style:text-properties style:font-name="Cambria" fo:font-weight="normal" style:font-name-asian="Times New Roman1" style:font-weight-asian="normal" style:font-name-complex="Tahoma" style:font-weight-complex="normal"/>
    </style:style>
    <style:style style:name="T44" style:family="text">
      <style:text-properties style:font-name="Cambria" fo:font-weight="normal" officeooo:rsid="001a6286" style:font-name-asian="Times New Roman1" style:font-weight-asian="normal" style:font-name-complex="Tahoma" style:font-weight-complex="normal"/>
    </style:style>
    <style:style style:name="T45" style:family="text">
      <style:text-properties style:font-name="Cambria" fo:font-weight="normal" officeooo:rsid="001d72f3" style:font-name-asian="Times New Roman1" style:font-weight-asian="normal" style:font-name-complex="Tahoma" style:font-weight-complex="normal"/>
    </style:style>
    <style:style style:name="T46" style:family="text">
      <style:text-properties style:font-name="Cambria" style:font-name-asian="Times New Roman1" style:font-name-complex="Tahoma"/>
    </style:style>
    <style:style style:name="T47" style:family="text">
      <style:text-properties style:font-name="Cambria" officeooo:rsid="001cac41" style:font-name-asian="Times New Roman1" style:font-name-complex="Tahoma"/>
    </style:style>
    <style:style style:name="T48" style:family="text">
      <style:text-properties style:font-name="Cambria" officeooo:rsid="001ccd12" style:font-name-asian="Times New Roman1" style:font-name-complex="Tahoma"/>
    </style:style>
    <style:style style:name="T49" style:family="text">
      <style:text-properties style:font-name="Cambria" fo:font-weight="bold" style:font-name-asian="Times New Roman1" style:font-weight-asian="bold" style:font-name-complex="Tahoma" style:font-weight-complex="bold"/>
    </style:style>
    <style:style style:name="T50" style:family="text">
      <style:text-properties officeooo:rsid="001d72f3"/>
    </style:style>
    <style:style style:name="T51" style:family="text">
      <style:text-properties fo:font-size="12pt" style:font-size-asian="10.5pt" style:font-size-complex="12pt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officeooo:rsid="001012f4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d72f3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16cac3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1371c8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6cda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span text:style-name="T54">UMOWA NAJMU DOMKU LETNISKOWEGO</text:span></text:p>
      <text:p text:style-name="P2"><text:span text:style-name="T52">Zawarta dnia</text:span> __________ <text:span text:style-name="T52">w </text:span><text:span text:style-name="T51">Sarbinowie, Nadmorska 26b </text:span><text:span text:style-name="T52">pomiędzy</text:span></text:p>
      <text:h text:style-name="P1" text:outline-level="3">​<text:span text:style-name="T55">§ 1. Strony </text:span><text:span text:style-name="T59">u</text:span><text:span text:style-name="T55">mowy</text:span></text:h>
      <text:list xml:id="list857275469" text:style-name="WWNum1">
        <text:list-item>
          <text:p text:style-name="P8"><text:span text:style-name="T26">​</text:span><text:span text:style-name="T1">Wynajmujący:</text:span><text:span text:style-name="T26"> </text:span></text:p>
          <text:list>
            <text:list-item>
              <text:p text:style-name="P22"><text:span text:style-name="T26">​Imię i Nazwisko: </text:span><text:span text:style-name="T1">Marek Jursa</text:span></text:p>
            </text:list-item>
            <text:list-item>
              <text:p text:style-name="P22"><text:span text:style-name="T26">​Adres: </text:span><text:span text:style-name="T1">Szczecinek ul. Boh. Warszawy 18/6</text:span></text:p>
            </text:list-item>
            <text:list-item>
              <text:p text:style-name="P22"><text:span text:style-name="T26">​Numer telefonu: </text:span><text:span text:style-name="T1">+48791097033</text:span></text:p>
            </text:list-item>
            <text:list-item>
              <text:p text:style-name="P22"><text:span text:style-name="T27">E-mail: </text:span><text:span text:style-name="Strong_20_Emphasis"><text:span text:style-name="T38">marekj830@domekwsarbinowie.net</text:span></text:span><text:span text:style-name="T26">​</text:span></text:p>
            </text:list-item>
            <text:list-item>
              <text:p text:style-name="P23">Nr rachunku bankowego __ <text:s text:c="89"/><text:span text:style-name="T10">66 1160 2202 0000 0003 9246 6757</text:span>_______________________________________</text:p>
            </text:list-item>
            <text:list-item>
              <text:p text:style-name="P25"><text:span text:style-name="T26">Zwany dalej </text:span><text:span text:style-name="T1">Wynajmującym</text:span><text:span text:style-name="T26">.</text:span></text:p>
            </text:list-item>
          </text:list>
        </text:list-item>
      </text:list>
      <text:p text:style-name="P6"/>
      <text:p text:style-name="P5">a,</text:p>
      <text:p text:style-name="P5"/>
      <text:list xml:id="list214938664932494" text:continue-numbering="true" text:style-name="WWNum1">
        <text:list-item>
          <text:p text:style-name="P22"><text:span text:style-name="T26">​</text:span><text:span text:style-name="T1">Najemca:</text:span><text:span text:style-name="T26"> </text:span></text:p>
          <text:list>
            <text:list-item>
              <text:p text:style-name="P22"><text:span text:style-name="T26">​Imię i Nazwisko: </text:span><text:span text:style-name="T1">______________________________</text:span></text:p>
            </text:list-item>
            <text:list-item>
              <text:p text:style-name="P22"><text:span text:style-name="T26">​Adres: </text:span><text:span text:style-name="T1">__________________________________________</text:span></text:p>
            </text:list-item>
            <text:list-item>
              <text:p text:style-name="P22"><text:span text:style-name="T26">​Numer PESEL/Dowodu Osobistego: </text:span><text:span text:style-name="T1">_______________________________________</text:span></text:p>
            </text:list-item>
            <text:list-item>
              <text:p text:style-name="P22"><text:span text:style-name="T26">​Numer telefonu: </text:span><text:span text:style-name="T1">_______________________</text:span></text:p>
            </text:list-item>
            <text:list-item>
              <text:p text:style-name="P32">E-mail: ___________________________</text:p>
            </text:list-item>
            <text:list-item>
              <text:p text:style-name="P33"><text:span text:style-name="T26">​Zwany dalej </text:span><text:span text:style-name="T1">Najemcą</text:span><text:span text:style-name="T26">.</text:span></text:p>
            </text:list-item>
          </text:list>
        </text:list-item>
      </text:list>
      <text:h text:style-name="P1" text:outline-level="3">​<text:span text:style-name="T55">§ 2. Przedmiot i </text:span><text:span text:style-name="T57">t</text:span><text:span text:style-name="T55">ermin </text:span><text:span text:style-name="T59">n</text:span><text:span text:style-name="T55">ajmu</text:span></text:h>
      <text:list xml:id="list1002952721" text:style-name="WWNum2">
        <text:list-item>
          <text:p text:style-name="P9"><text:span text:style-name="T26">​</text:span><text:span text:style-name="T1">Wynajmujący</text:span><text:span text:style-name="T26"> <text:s/></text:span><text:span text:style-name="T28">zobowiązuje się do oddania </text:span><text:span text:style-name="T26">w najem domek letniskowy położony pod adresem: </text:span><text:span text:style-name="T1">Sarbinowo, ul. Nadmorska 26b, </text:span><text:span text:style-name="T16">a Najemca do terminowego odbioru, a także do uiszczenia opłaty za wynajem oraz wpłacenie kaucji gwarancyjnej.</text:span></text:p>
        </text:list-item>
        <text:list-item>
          <text:p text:style-name="P26"><text:span text:style-name="T26">​</text:span><text:span text:style-name="T1">Umowa zostaje zawarta</text:span><text:span text:style-name="T26"> na czas określony, tj. od dnia: </text:span><text:span text:style-name="T1">___________</text:span><text:span text:style-name="T26"> (godzina zameldowania: od 1</text:span><text:span text:style-name="T28">4</text:span><text:span text:style-name="T26">:00) do dnia: </text:span><text:span text:style-name="T1">____________</text:span><text:span text:style-name="T26"> (godzina wymeldowania: do 1</text:span><text:span text:style-name="T28">1</text:span><text:span text:style-name="T26">:00). </text:span></text:p>
        </text:list-item>
        <text:list-item>
          <text:p text:style-name="P34"><text:span text:style-name="T26">​</text:span><text:span text:style-name="T1">Maksymalna liczba osób</text:span><text:span text:style-name="T26"> uprawnionych do przebywania w domku w tym terminie wynosi: </text:span><text:span text:style-name="T1"><text:s/>6 </text:span><text:span text:style-name="T26">.</text:span></text:p>
        </text:list-item>
        <text:list-item>
          <text:p text:style-name="P35"><text:span text:style-name="T1">Przekazanie i odbiór domku letniskowego</text:span><text:span text:style-name="T26"> oraz nadzór nad realizacją warunków umowy, w imieniu Wynajmującego, sprawował/a będzie Pan/Pani _________________ <text:s/>Nr telefonu: _________________</text:span><text:span text:style-name="T27">(opcjonalnie)</text:span></text:p>
        </text:list-item>
      </text:list>
      <text:h text:style-name="P1" text:outline-level="3">​<text:span text:style-name="T55">§ 3. </text:span><text:span text:style-name="T58">Opłata</text:span><text:span text:style-name="T55"> </text:span><text:span text:style-name="T57">n</text:span><text:span text:style-name="T55">ajmu i </text:span><text:span text:style-name="T57">p</text:span><text:span text:style-name="T55">łatności</text:span></text:h>
      <text:list xml:id="list3811603899" text:style-name="WWNum3">
        <text:list-item>
          <text:p text:style-name="P10"><text:span text:style-name="T26">​</text:span><text:span text:style-name="T2">Cena</text:span><text:span text:style-name="T17"> najmu wynosi __________</text:span><text:span text:style-name="T2"> zł za cały pobyt</text:span><text:span text:style-name="T17"> (cena zależna od rodzaju sezonu) </text:span><text:span text:style-name="T26">(słownie: _______________ </text:span><text:span text:style-name="T29">00/100</text:span><text:span text:style-name="T26">) </text:span></text:p>
        </text:list-item>
      </text:list>
      <text:p text:style-name="P4"/>
      <text:list xml:id="list214939935692192" text:continue-numbering="true" text:style-name="WWNum3">
        <text:list-item>
          <text:p text:style-name="P27"><text:span text:style-name="T1">​</text:span><text:span text:style-name="T3">Najemca </text:span><text:span text:style-name="T4">zobowiązany jest</text:span><text:span text:style-name="T19"> do wpłaty</text:span><text:span text:style-name="T18"> kaucji gwarancyjnej w wysokości 500,00 zł (słownie: pięćset złotych 00/100</text:span><text:span text:style-name="T20">)</text:span><text:span text:style-name="T4"> </text:span><text:span text:style-name="T19">na rachunek bankowy Wynajmującego najpóźniej do 2 dni roboczych przed przyjazdem.</text:span></text:p>
          <text:list>
            <text:list-header>
              <text:p text:style-name="P24"/>
            </text:list-header>
          </text:list>
        </text:list-item>
        <text:list-item>
          <text:p text:style-name="P27"><text:soft-page-break/><text:span text:style-name="T26">​</text:span><text:span text:style-name="T3">Najemca, </text:span><text:span text:style-name="T18">tytułem </text:span><text:span text:style-name="T3">zaliczki,</text:span><text:span text:style-name="T18"> uiści na rachunek podany przez Wynajmującego </text:span><text:span text:style-name="T21">kwotę w wysokości</text:span><text:span text:style-name="T5"> 50% całkowitej kwoty najmu,</text:span><text:span text:style-name="T21"> to jest _____________zł </text:span><text:span text:style-name="T22">w ciągu 2 dni od chwili rezerwacji terminu. W przypadku braku wpłaty zaliczki rezerwacje uznaje się za nieważną.</text:span></text:p>
          <text:p text:style-name="P28"/>
        </text:list-item>
        <text:list-item>
          <text:p text:style-name="P30"><text:span text:style-name="T7">P</text:span><text:span text:style-name="T1">ozostałą część za pobyt</text:span><text:span text:style-name="T15"> należy uiścić na rachunek bankowy Wynajmującego najpóżniej do </text:span><text:span text:style-name="T23">2 dni roboczych przed</text:span><text:span text:style-name="T15"> przyjazd</text:span><text:span text:style-name="T23">em</text:span><text:span text:style-name="T15">(w rozliczeniu uwzględniana jest wpłata zaliczki).</text:span></text:p>
          <text:p text:style-name="P29"/>
        </text:list-item>
      </text:list>
      <text:h text:style-name="P1" text:outline-level="3">​<text:span text:style-name="T55">§ 4. Zasady </text:span><text:span text:style-name="T57">u</text:span><text:span text:style-name="T55">żytkowania i </text:span><text:span text:style-name="T57">r</text:span><text:span text:style-name="T55">egulamin </text:span><text:span text:style-name="T57">p</text:span><text:span text:style-name="T55">obytu</text:span></text:h>
      <text:list xml:id="list692543633" text:style-name="WWNum4">
        <text:list-item>
          <text:p text:style-name="P11"><text:span text:style-name="T9">Najemca zobowiązany jest</text:span> używać domku letniskowego zgodnie z jego właściwościami i przeznaczeniem. Najemca nie może dokonywać żadnych zmian w wystroju wnętrza.</text:p>
        </text:list-item>
        <text:list-item>
          <text:p text:style-name="P13"><text:span text:style-name="T1">Domek letniskowy przekazany Najemcy</text:span><text:span text:style-name="T26">, w dniu odbioru przez Wynajmującego, nie może być w stanie gorszym w stosunku do poprzedniego </text:span><text:span text:style-name="T30">mając na uwadze stan techniczny urządzeń i wyposażenia oraz estetykę pomieszczeń domku i jego otoczenia.</text:span><text:span text:style-name="T26"> </text:span></text:p>
          <text:p text:style-name="P14"><text:span text:style-name="T1">Dbanie o porządek </text:span><text:span text:style-name="T8">wewnątrz i na zewnątrz domku</text:span><text:span text:style-name="T31">, podczas całego pobytu należy do Najemcy. </text:span></text:p>
        </text:list-item>
        <text:list-item>
          <text:p text:style-name="P12"><text:span text:style-name="T9">Najemca nie może użyczać</text:span> albo oddawać domku letniskowego w podnajem innym osobom.</text:p>
        </text:list-item>
        <text:list-item>
          <text:p text:style-name="P16"><text:span text:style-name="T9">Palenie tytoniu</text:span> i innych wyrobów tytoniowych dozwolone jest wyłącznie na zewnątrz domku letniskowego.</text:p>
        </text:list-item>
        <text:list-item>
          <text:p text:style-name="P18"><text:span text:style-name="T8">Zabrania się palenia grilla i ognisk</text:span><text:span text:style-name="T31"> na terenie całego obiektu.</text:span><text:span text:style-name="T26"> </text:span></text:p>
        </text:list-item>
        <text:list-item>
          <text:p text:style-name="P21">W godzinach 22:00-6:00 obowiązuje cisza nocna. Najemca jest zobowiązany do przestrzegania zasad porządku publicznego i współżycia sąsiedzkiego.</text:p>
        </text:list-item>
        <text:list-item>
          <text:p text:style-name="P19"><text:span text:style-name="T26"><text:s/>​</text:span><text:span text:style-name="T1">W przypadku rażącego naruszenia regulaminu</text:span><text:span text:style-name="T26"> i porządku publicznego, Wynajmujący ma prawo do natychmiastowego rozwiązania umowy </text:span><text:span text:style-name="T32">z Najemcą</text:span><text:span text:style-name="T26"> bez obowiązku zwrotu opłaty za niewykorzystany okres najmu.</text:span></text:p>
        </text:list-item>
        <text:list-item>
          <text:p text:style-name="P17"><text:span text:style-name="T9">Najemca nie może bez zgody</text:span> Wynajmującego zabierać ze sobą do domku letniskowego zwierząt domowych chyba, że zostało to uzgodnione wcześniej. Wszelkie potrzebne przedmioty dla zwierząt są po stronie Najemcy(spanie,miski,koce).</text:p>
        </text:list-item>
        <text:list-item>
          <text:p text:style-name="P20"><text:span text:style-name="T6">Najemca musi posiadać własną pościel</text:span><text:span text:style-name="T33"> (poszewka na kołdrę i poduszki)</text:span><text:span text:style-name="T26"> </text:span></text:p>
        </text:list-item>
      </text:list>
      <text:h text:style-name="P1" text:outline-level="3">​</text:h>
      <text:h text:style-name="P43" text:outline-level="3">§ 5. <text:span text:style-name="T39">Warunki zawarcia umowy i rezygnacji</text:span></text:h>
      <text:p text:style-name="P3"/>
      <text:list xml:id="list4243109294" text:style-name="L1">
        <text:list-item>
          <text:p text:style-name="P36"><text:span text:style-name="T6">Niniejsza umowa dochodzi do skutku</text:span><text:span text:style-name="T33"> pod warunkiem otrzymania przez Wynajmującego kwoty </text:span><text:span text:style-name="T6">zaliczki </text:span><text:span text:style-name="T24">w wysokości określonej w </text:span><text:span text:style-name="T41">§</text:span><text:span text:style-name="T44">3 oraz dokładnie wypełnionego i podpisanego egzemplarza umowy. Podpisanie umowy jest jednoznaczne ze zrozumieniem i zaakce</text:span><text:span text:style-name="T26">​</text:span><text:span text:style-name="T33">ptowaniem </text:span><text:span text:style-name="T34">obowiązującego regulaminu.</text:span></text:p>
        </text:list-item>
        <text:list-item>
          <text:p text:style-name="P37"><text:span text:style-name="T1">Kaucja gwarancyjna podlega zwrotowi Najemcy</text:span><text:span text:style-name="T26"> po oddaniu </text:span><text:span text:style-name="T35">i</text:span><text:span text:style-name="T26"> ówczesnym sprawdzeniu </text:span><text:span text:style-name="T36">domku w terminie</text:span><text:span text:style-name="T26"> </text:span><text:span text:style-name="T36">do 7 dni.</text:span><text:span text:style-name="T26"> </text:span></text:p>
        </text:list-item>
        <text:list-item>
          <text:p text:style-name="P38"><text:span text:style-name="T9">Jeżeli kaucja gwarancyjna nie rekompensuje powstałej szkody</text:span>, Najemca zobowiązuje się do pokrycia jej w pełnym wymiarze kosztów w dniu zwrotu domku.</text:p>
        </text:list-item>
        <text:list-item>
          <text:p text:style-name="P40"><text:soft-page-break/><text:span text:style-name="T49">Rezygnacja z najmu</text:span><text:span text:style-name="T46"> (bez względu na przyczynę)</text:span><text:span text:style-name="T47"> </text:span><text:span text:style-name="T46">lub nieodebranie przez Najemcę domku letniskowego w </text:span><text:span text:style-name="T47">terminie określonym w </text:span><text:span text:style-name="T42">§</text:span><text:span text:style-name="T47">2 do godz. 24:00(chyba, że o ewentualnym opóźnieniu Wynajmujący zostanie poinformowany), uważa się za odstąpienie </text:span><text:span text:style-name="T48">Najemcy od niniejszej umowy i rozwiązaniu jej co skutkuje zatrzymaniem całej zaliczki przez Wynajmującego.</text:span></text:p>
        </text:list-item>
        <text:list-item>
          <text:p text:style-name="P39"><text:span text:style-name="T9">Rezygnacja z najmu </text:span>(bez względu na przyczynę) w trakcie pobytu tj. po odbiorze domku powoduje, że umowa ulega rozwiązaniu, a Wynajmujący zatrzymuje całą uiszczoną przez Najemcę kwotę za najem.</text:p>
        </text:list-item>
        <text:list-item>
          <text:p text:style-name="P41"><text:span text:style-name="T49">Wynajmujący nie ponosi odpowiedzialności materialnej</text:span><text:span text:style-name="T43"> za pozostawione bez opieki lub niezabezpieczone rzeczy osób przebywających </text:span><text:span text:style-name="T45">w domku i na posesji, a także nie ponosi odpowiedzialności wynikającej z następstw nieszczęśliwych wypadków.</text:span></text:p>
        </text:list-item>
      </text:list>
      <text:h text:style-name="P1" text:outline-level="3">​§ 6.<text:span text:style-name="T55"> Postanowienia </text:span><text:span text:style-name="T56">k</text:span><text:span text:style-name="T55">ońcowe</text:span></text:h>
      <text:list xml:id="list311491266" text:style-name="WWNum6">
        <text:list-item>
          <text:p text:style-name="P15">​W sprawach nieuregulowanych niniejszą umową mają zastosowanie przepisy Kodeksu Cywilnego.</text:p>
        </text:list-item>
        <text:list-item>
          <text:p text:style-name="P31">​Wszelkie zmiany niniejszej umowy wymagają formy pisemnej pod rygorem nieważności.</text:p>
        </text:list-item>
        <text:list-item>
          <text:p text:style-name="P42">​Umowę sporządzono w dwóch jednobrzmiących egzemplarzach, po jednym dla każdej ze stron.</text:p>
        </text:list-item>
      </text:list>
      <text:p text:style-name="P7"/>
      <text:p text:style-name="P7"/>
      <text:p text:style-name="P7"/>
      <text:p text:style-name="P2"><text:s text:c="2"/>Podpis Najemcy <text:s text:c="45"/>Podpis Wynajmując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sans-serif"/>
    <style:font-face style:name="Cambria1" svg:font-family="Cambria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090909"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1T22:07:53.217000000</meta:creation-date>
    <dc:date>2026-01-21T21:49:24.650000000</dc:date>
    <meta:editing-duration>PT6M51S</meta:editing-duration>
    <meta:editing-cycles>3</meta:editing-cycles>
    <meta:generator>Trio_Office/6.2.8.2$Windows_x86 LibreOffice_project/</meta:generator>
    <meta:document-statistic meta:table-count="0" meta:image-count="0" meta:object-count="0" meta:page-count="3" meta:paragraph-count="53" meta:word-count="721" meta:character-count="5396" meta:non-whitespace-character-count="4551"/>
  </office:meta>
</office:document-meta>
</file>